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style:text-underline-style="none" fo:font-weight="bold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RÁCENÍ ŘIDIČSKÉHO OPRÁVNĚNÍ</text:p>
      <text:p text:style-name="Standard"/>
      <text:section text:style-name="Sect1" text:name="container">
        <text:section text:style-name="Sect1" text:name="page">
          <text:p text:style-name="Text_20_body"><text:span text:style-name="T1">O navrácení řidičského oprávnění (ŘO) po uplynutí roční lhůty od "vybodování</text:span>" (dosažení 12 bodů) je možné zažádat po splnění následujících podmínek:</text:p>
          <text:list xml:id="list5794678628904870128" text:style-name="L1">
            <text:list-item>
              <text:p text:style-name="P6">od pozbytí řidičského oprávnění <text:span text:style-name="T1">uplynulo nejméně 12 měsíců</text:span></text:p>
            </text:list-item>
            <text:list-item>
              <text:p text:style-name="P6">vybodovaný řidič absolvoval <text:a xlink:type="simple" xlink:href="http://www.12bodu.cz/autoskoly_vraceni_ridicaku.php"><text:span text:style-name="T7">přezkoušení z odborné způsobilosti</text:span></text:a><text:span text:style-name="T2"> v autoškole</text:span></text:p>
            </text:list-item>
            <text:list-item>
              <text:p text:style-name="P3">vybodovaný řidič absolvoval <text:span text:style-name="T1">lékařskou prohlídku a</text:span><text:span text:style-name="T6"> </text:span><text:a xlink:type="simple" xlink:href="http://www.12bodu.cz/dopravne-psychologicke-vysetreni.html"><text:span text:style-name="T7">dopravně psychologické vyšetření</text:span></text:a></text:p>
            </text:list-item>
          </text:list>
          <text:h text:style-name="Heading_20_3" text:outline-level="3">Postup pro vrácení řidičského průkazu:</text:h>
          <text:list xml:id="list7110220863650615966" text:style-name="L2">
            <text:list-item>
              <text:p text:style-name="P7"><text:span text:style-name="T1">vyberte si </text:span><text:a xlink:type="simple" xlink:href="http://www.12bodu.cz/autoskoly_vraceni_ridicaku.php"><text:span text:style-name="T6">autoškolu</text:span></text:a> ve které chcete absolvovat tzv.<text:span text:style-name="T7"> přezkoušení </text:span><text:span text:style-name="T1">z odborné způsobilosti</text:span>. Vybírejte výhradně takovou autoškolu, která poskytuje <text:span text:style-name="T1">výcvik na všechny skupiny</text:span>, pro které jste vlastnili řidičské oprávnění.</text:p>
            </text:list-item>
            <text:list-item>
              <text:p text:style-name="P7">absolvujte<text:span text:style-name="T4"> </text:span><text:a xlink:type="simple" xlink:href="http://www.12bodu.cz/dopravne-psychologicke-vysetreni.html"><text:span text:style-name="T6">dopravně psychologické vyšetření</text:span></text:a><text:span text:style-name="T4"> (d</text:span><text:span text:style-name="T5">opravně psychologické vyšetření</text:span><text:span text:style-name="T4"> provádí <text:s/>psycholog s akreditací ministerstva) </text:span>a následně <text:span text:style-name="T1">lékařské vyšetření</text:span> u svého praktického lékaře. </text:p>
            </text:list-item>
            <text:list-item>
              <text:p text:style-name="P7">do autoškoly přineste s sebou: <text:a xlink:type="simple" xlink:href="http://www.12bodu.cz/vypis-z-evidencni-karty-ridice.html"><text:span text:style-name="T6">výpis z karty řidiče</text:span></text:a><text:span text:style-name="T4"> </text:span>(aby zkušební komisař věděl, na jakých vozidlech budete přezkušován). <text:bookmark text:name="page"/>O výpis z evidenční karty řidiče musíte požádat na <text:span text:style-name="T1">odboru dopravně správních agent příslušného městského úřadu</text:span> obce s rozšířenou působností.</text:p>
            </text:list-item>
            <text:list-item>
              <text:p text:style-name="P7"><text:span text:style-name="T3">v autoškole obdržíte</text:span><text:span text:style-name="T1"> žádost o řidičské oprávnění" (přihlášku)</text:span></text:p>
            </text:list-item>
            <text:list-item>
              <text:p text:style-name="P7">přezkoušení můžete absolvovat až <text:span text:style-name="T1">po uplynutí roční lhůty</text:span> podle § 123d zákona o silničním provozu. Řidič absolvuje:</text:p>
              <text:list>
                <text:list-item>
                  <text:p text:style-name="P7"><text:span text:style-name="T1">teoretický </text:span><text:a xlink:type="simple" xlink:href="http://www.autoskola-testy.cz/"><text:span text:style-name="T6">test</text:span></text:a><text:span text:style-name="T4"> </text:span>na pozemních komunikacích a první pomoci</text:p>
                </text:list-item>
                <text:list-item>
                  <text:p text:style-name="P7"><text:span text:style-name="T1">praktickou jízdu</text:span> se zkušebním komisařem (na vozidle každé skupiny)</text:p>
                </text:list-item>
              </text:list>
            </text:list-item>
            <text:list-item>
              <text:p text:style-name="P4">na místně příslušném <text:span text:style-name="T1">obecním úřadu obce s rozšíenou působností <text:s/>předložte</text:span>:</text:p>
            </text:list-item>
          </text:list>
          <text:list xml:id="list8089108263588712944" text:style-name="L3">
            <text:list-item>
              <text:list>
                <text:list-item>
                  <text:p text:style-name="P8">žádost o vrácení řidičského oprávnění (může být volnou formou, většinou mají na úřadech přestištěný formulář)</text:p>
                </text:list-item>
                <text:list-item>
                  <text:p text:style-name="P8">doklad o odborné způsobilosti (obdržíte v autoškole po složení zkoušky)</text:p>
                </text:list-item>
                <text:list-item>
                  <text:p text:style-name="P5">doklad o zdravotní způsobilosti včetně výsledku <text:a xlink:type="simple" xlink:href="http://www.12bodu.cz/dopravne-psychologicke-vysetreni.html"><text:span text:style-name="T5">dopravně psychologické vyšetření</text:span></text:a></text:p>
                </text:list-item>
              </text:list>
            </text:list-item>
          </text:list>
          <text:h text:style-name="Heading_20_3" text:outline-level="3">Co se stane, když přezkoušení v autoškole nezvládnu?</text:h>
          <text:p text:style-name="Text_20_body">Pokud u zkoušky z odborné způsobilosti neuspějete, máte k dispozici <text:span text:style-name="T1">jeden opravný pokus</text:span>. Opravnou zkoušku budete absolvovat <text:span text:style-name="T1">pouze z částí, ve kterých jste neuspěli</text:span>. Pokud neuspějete ani u opravné zkoušky, budete muset absolvovat <text:span text:style-name="T1">nový výcvik v autoškole</text:span> z předmětu, ve kterém jste byl hodnocen "neprospěl". Máte na to 6 měsíců ode dne zahájení první zkoušky. Pokud to nezvládnete, musíte absovovat kompletně celý kurz autoškoly od začátku.</text:p>
          <text:h text:style-name="Heading_20_3" text:outline-level="3"/>
          <text:p text:style-name="P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17:24:52.59</meta:creation-date>
    <dc:date>2014-05-11T14:40:28.73</dc:date>
    <meta:editing-duration>PT21M1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9" meta:word-count="315" meta:character-count="2227"/>
  </office:meta>
</office:document-meta>
</file>